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494cm" fo:margin-bottom="0.494cm" loext:contextual-spacing="false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" style:family="paragraph" style:parent-style-name="List_20_Paragraph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4" style:family="paragraph" style:parent-style-name="List_20_Paragraph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2"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8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8" style:family="paragraph" style:parent-style-name="List_20_Paragraph" style:list-style-name="WWNum9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11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10" style:family="paragraph" style:parent-style-name="List_20_Paragraph" style:list-style-name="WWNum12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line-height="100%" fo:text-align="justify" style:justify-single-word="false"/>
    </style:style>
    <style:style style:name="P12" style:family="paragraph" style:parent-style-name="Standard_20__28_user_29_" style:list-style-name="WWNum6">
      <style:paragraph-properties fo:margin-top="0cm" fo:margin-bottom="0.494cm" loext:contextual-spacing="false" fo:line-height="100%" fo:text-align="justify" style:justify-single-word="false"/>
    </style:style>
    <style:style style:name="P13" style:family="paragraph" style:parent-style-name="Standard_20__28_user_29_" style:master-page-name="Standard">
      <style:paragraph-properties fo:margin-top="0cm" fo:margin-bottom="0.494cm" loext:contextual-spacing="false" fo:line-height="100%" fo:text-align="center" style:justify-single-word="false" style:page-number="auto"/>
    </style:style>
    <style:style style:name="P14" style:family="paragraph" style:parent-style-name="Standard_20__28_user_29_">
      <style:paragraph-properties fo:margin-top="0.494cm" fo:margin-bottom="0.494cm" loext:contextual-spacing="false" fo:line-height="100%" fo:text-align="justify" style:justify-single-word="false"/>
    </style:style>
    <style:style style:name="P15" style:family="paragraph" style:parent-style-name="Standard_20__28_user_29_">
      <style:paragraph-properties fo:margin-top="0.494cm" fo:margin-bottom="0.494cm" loext:contextual-spacing="false" fo:line-height="100%" fo:text-align="center" style:justify-single-word="false"/>
    </style:style>
    <style:style style:name="P16" style:family="paragraph" style:parent-style-name="Standard_20__28_user_29_">
      <style:paragraph-properties fo:margin-top="0.494cm" fo:margin-bottom="0cm" loext:contextual-spacing="false" fo:line-height="100%" fo:text-align="justify" style:justify-single-word="false"/>
    </style:style>
    <style:style style:name="T1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4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6" style:family="text">
      <style:text-properties style:font-name="Arial1" fo:font-size="12pt" officeooo:rsid="00159b33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fo:background-color="#ffffff" loext:char-shading-value="0" style:font-size-asian="14pt" style:font-name-complex="Arial2" style:font-size-complex="14pt"/>
    </style:style>
    <style:style style:name="T12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3" style:family="text">
      <style:text-properties fo:color="#c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fo:color="#c00000" fo:font-weight="bold" style:font-weight-asian="bold"/>
    </style:style>
    <style:style style:name="T15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MIĘDZYNARODOWY PUCHAR KARPAT W BOKSIE OLIMPIJSKIM<text:line-break/>w PRZEMYŚLU</text:span></text:p>
      <text:p text:style-name="P14"><text:span text:style-name="T2">Turniej <text:s/>rozegrany zostanie w dniu 16.10.2021 roku na Hali Sportowej I LICEUM OGÓLNOKSZTAŁCĄCEGO </text:span><text:span text:style-name="T10">ul. </text:span><text:span text:style-name="T11">Juliusza Słowackiego 21, 37-700 Przemyśl</text:span></text:p>
      <text:p text:style-name="P14"><text:span text:style-name="T2">CEL IMPREZY:</text:span></text:p>
      <text:list xml:id="list2965872574" text:style-name="WWNum2">
        <text:list-item>
          <text:p text:style-name="P6"><text:span text:style-name="T4">popularyzacja boksu olimpijskiego</text:span></text:p>
        </text:list-item>
      </text:list>
      <text:p text:style-name="P1"/>
      <text:p text:style-name="P5"><text:span text:style-name="T4">propagowanie wartości sportowego stylu życia, jako alternatywy dla patologii społecznych i uzależnień</text:span></text:p>
      <text:p text:style-name="P2"/>
      <text:p text:style-name="P5"><text:span text:style-name="T4">wychowywanie poprzez sport</text:span></text:p>
      <text:p text:style-name="P14"><text:span text:style-name="T2">ORGANIZATORZY:</text:span></text:p>
      <text:p text:style-name="P16">PRZEMYSKI OŚRODEK SPORTU I REKREACJI W PRZEMYŚLU </text:p>
      <text:list xml:id="list825481726" text:style-name="WWNum6">
        <text:list-item>
          <text:p text:style-name="P12"><text:span text:style-name="T4">Podkarpacki Okręgowy Związek Bokserski</text:span></text:p>
        </text:list-item>
      </text:list>
      <text:p text:style-name="P14"><text:span text:style-name="T2">TERMIN I MIEJSCE ZAWODÓW:</text:span></text:p>
      <text:p text:style-name="P14"><text:span text:style-name="T1">MIĘDZYNARODOWY PUCHAT KARPAT W BOKSIE OLIMPIJSKIM </text:span><text:span text:style-name="T4"><text:s/>rozegrany zostanie </text:span><text:span text:style-name="T1">w dniu 16.10.2021 roku na Hali Sportowej I LICEUM OGÓLNOKSZTAŁCĄCEGO </text:span><text:span text:style-name="T12">ul. </text:span><text:span text:style-name="T11">Juliusza Słowackiego 21, 37-700 Przemyśl</text:span></text:p>
      <text:p text:style-name="P14"><text:span text:style-name="T2">UCZESTNICTWO</text:span></text:p>
      <text:p text:style-name="P14"><text:span text:style-name="T4">Prawo startu w turniejach mają przedstawiciele grup wiekowych młodzik – 2007, kadet 2006-2005, junior – 2004 – 2003, senior 2002. Obowiązują kategorie wagowe zgodne z Regulaminem Sportowym PZB. W turniejach zawodnicy startują we własnym sprzęcie startowym: bandaże, ochraniacze, suspensorium, kaski, rękawice. Przy czym dopuszcza się do startu tylko sprzęt posiadający atest AIBA, tj. rękawice<text:line-break/>i kaski: Adidas (Double – D), Top Ten, Wesing, FBT, Velocity.</text:span></text:p>
      <text:p text:style-name="P14"><text:span text:style-name="T4">Turniej rozegrany zostanie zgodnie z Regulaminem Sportowym oraz Regulaminem Opieki Zdrowotnej PZB.</text:span></text:p>
      <text:p text:style-name="P14"><text:span text:style-name="T4">Startujący turniejach zawodnicy muszą posiadać książeczkę sportowo-lekarską<text:line-break/>z aktualnymi badaniami lekarskimi, upoważniającymi do startu w oficjalnych zawodach bokserskich.</text:span></text:p>
      <text:p text:style-name="P14"><text:span text:style-name="T13">WAŻNE: <text:line-break/>ORGANIZATOR USTALA LISTĘ WALK W NAWIĄZANIU Z TRENERAMI KLUBOWYMI ZGŁOSZONYCH NA TURNIEJ ZAWODNIKÓW</text:span></text:p>
      <text:p text:style-name="P14"><text:soft-page-break/><text:span text:style-name="T2">ZGŁOSZENIA</text:span></text:p>
      <text:p text:style-name="P14"><text:span text:style-name="T4">Zgłoszenia do</text:span><text:span text:style-name="T1"> MIĘDZYNARODOWEGO TURNIEJU O PUCHAT KARPAT<text:line-break/>W BOKSIE OLIMPIJSKIM </text:span><text:span text:style-name="T4">należy przesyłać internetowo na adres: </text:span><text:a xlink:type="simple" xlink:href="mailto:pozb@wp.pl" text:style-name="ListLabel_20_31" text:visited-style-name="ListLabel_20_31"><text:span text:style-name="Internet_20_link"><text:span text:style-name="T4">p.rzany93</text:span></text:span></text:a><text:bookmark text:name="_GoBack"/><text:a xlink:type="simple" xlink:href="mailto:pozb@wp.pl" text:style-name="ListLabel_20_31" text:visited-style-name="ListLabel_20_31"><text:span text:style-name="Internet_20_link"><text:span text:style-name="T4">@gmail.</text:span></text:span></text:a><text:span text:style-name="Internet_20_link"><text:span text:style-name="T6">com</text:span></text:span><text:span text:style-name="T4"> <text:s/>lub sms na nr tel. 531547727 do 13.10.2021 r.;</text:span></text:p>
      <text:p text:style-name="P14"><text:span text:style-name="T1">W zgłoszeniu należy napisać: imię i nazwisko zawodnika, datę urodzenia, kategorię wagową, w której jest on zgłaszany, nazwę klubu oraz ilość stoczonych walk.</text:span></text:p>
      <text:p text:style-name="P14"><text:span text:style-name="T2">NAGRODY</text:span></text:p>
      <text:p text:style-name="P14"><text:span text:style-name="T4">Zwycięzcy każdej walki otrzymują: Złoty Medal oraz Dyplom.<text:line-break/>Zawodnicy, którzy przegrają swoje walki otrzymują: Srebrny Medal oraz Dyplom.<text:line-break/>Zawodnik/czka, Zawodnik, Młodzik, Kadet, Junior, Senior, Drużyna uznany/a za najlepszego w turnieju otrzyma:  Puchar lub Nagrodę.</text:span></text:p>
      <text:p text:style-name="P11"><text:span text:style-name="T3">POSTANOWIENIA KOŃCOWE</text:span></text:p>
      <text:list xml:id="list51263999" text:style-name="WWNum8">
        <text:list-item>
          <text:p text:style-name="P7"><text:span text:style-name="T7">Dekoracja zawodników odbędzie się bezpośrednio po ogłoszeniu werdyktu na podium obok ringu</text:span></text:p>
        </text:list-item>
      </text:list>
      <text:p text:style-name="P4"/>
      <text:list xml:id="list327711828" text:style-name="WWNum9">
        <text:list-item>
          <text:p text:style-name="P8"><text:span text:style-name="T7">Uczestnicy turnieju muszą posiadać ubezpieczenie od NNW i OC.</text:span></text:p>
        </text:list-item>
      </text:list>
      <text:p text:style-name="P3"/>
      <text:list xml:id="list91428384500381" text:continue-numbering="true" text:style-name="WWNum9">
        <text:list-item>
          <text:p text:style-name="P8"><text:span text:style-name="T7">Organizator nie ponosi odpowiedzialności ubezpieczenia zawodników z tytułu <text:s/>kradzieży, uszkodzenia czy zagubienia sprzętu. Za ewentualne szkody dokonane przez uczestników zawodów, odpowiedzialny jest trener, lub kierownik ekipy. <text:s/></text:span></text:p>
        </text:list-item>
      </text:list>
      <text:p text:style-name="P3"/>
      <text:list xml:id="list91428530346785" text:continue-numbering="true" text:style-name="WWNum9">
        <text:list-item>
          <text:p text:style-name="P8"><text:span text:style-name="T7">Turniej przeprowadzony będzie zgodnie z wytycznymi Ministra Zdrowia<text:line-break/>i Ministra Sportu i Turystyki, w celu zapobiegania i przeciwdziałania COVID-19.</text:span></text:p>
        </text:list-item>
      </text:list>
      <text:p text:style-name="P3"/>
      <text:p text:style-name="P11"><text:span text:style-name="T3">NAJWAŻNIEJSZE</text:span></text:p>
      <text:list xml:id="list3171207430" text:style-name="WWNum11">
        <text:list-item>
          <text:p text:style-name="P9"><text:span text:style-name="T7">Na teren hali sportowej będą mogły wejść ekipy sportowe: trener, kierownik drużyny, zawodnik oraz określona w wytycznych liczba publiczności.</text:span></text:p>
        </text:list-item>
      </text:list>
      <text:p text:style-name="P4"/>
      <text:list xml:id="list1821465185" text:style-name="WWNum12">
        <text:list-item>
          <text:p text:style-name="P10"><text:span text:style-name="T7">Wszyscy bezwzględnie muszą mieć zasłonięte usta i nos maseczką.</text:span></text:p>
        </text:list-item>
      </text:list>
      <text:p text:style-name="P3"/>
      <text:list xml:id="list91428789258367" text:continue-numbering="true" text:style-name="WWNum12">
        <text:list-item>
          <text:p text:style-name="P10"><text:span text:style-name="T7">Po wejściu na teren hali ekipy bezwzględnie myją i dezynfekują. ręce.</text:span></text:p>
        </text:list-item>
      </text:list>
      <text:p text:style-name="P3"><text:soft-page-break/></text:p>
      <text:list xml:id="list91428877836963" text:continue-numbering="true" text:style-name="WWNum12">
        <text:list-item>
          <text:p text:style-name="P10"><text:span text:style-name="T7">W trakcie turnieju wszyscy utrzymują między sobą dystans minimum 1,5 m.</text:span></text:p>
        </text:list-item>
      </text:list>
      <text:p text:style-name="P3"/>
      <text:list xml:id="list91428480650645" text:continue-numbering="true" text:style-name="WWNum12">
        <text:list-item>
          <text:p text:style-name="P10"><text:span text:style-name="T7">W przypadku zmiany obostrzeń będą stosowane wytyczne obowiązujące w dniu turnieju</text:span><text:span text:style-name="T9">.</text:span><text:span text:style-name="T15">                                      </text:span></text:p>
        </text:list-item>
      </text:list>
      <text:p text:style-name="P15"><text:span text:style-name="T1">PROGRAM<text:line-break/>MIĘDZYNARODOWEGO TURNIEJU O PUCHAR KARPAT W BOKSIE OLIMPIJSKIM W MIELCU</text:span></text:p>
      <text:p text:style-name="P14"><text:span text:style-name="T5">Turniej </text:span><text:span text:style-name="T1"><text:s/></text:span><text:span text:style-name="T4">rozegrany zostanie </text:span><text:span text:style-name="T1">w dniu 16.10.2021 roku na Hali Sportowej I LICEUM OGÓLNOKSZTAŁCĄCEGO </text:span><text:span text:style-name="T12">ul. </text:span><text:span text:style-name="T11">Juliusza Słowackiego 21, 37-700 Przemyśl</text:span></text:p>
      <text:p text:style-name="P14"><text:span text:style-name="T8">SOBOTA 19.06.2021 r.</text:span></text:p>
      <text:p text:style-name="P14"><text:span text:style-name="T4">godz. 08.00. – Przyjazd ekip biorących udział w turnieju</text:span></text:p>
      <text:p text:style-name="P14"><text:span text:style-name="T4">godz. 08.00.- 09.00. – Waga i badanie lekarskie zawodników</text:span></text:p>
      <text:p text:style-name="P14"><text:span text:style-name="T4">godz. 10.00. – Konferencja techniczna i losowanie</text:span></text:p>
      <text:p text:style-name="P14"><text:span text:style-name="T4">godz. 10:30 – Początek walk sparingowych</text:span></text:p>
      <text:p text:style-name="P14"><text:span text:style-name="T4">godz. 12.00. – Rozpoczęcie walk bokserskich turniejowych</text:span></text:p>
      <text:p text:style-name="Standard"><text:span text:style-name="T4">Dekoracja zawodników odbędzie się po ogłoszeniu werdyktu na podium obok ring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pc</meta:initial-creator>
    <meta:editing-cycles>5</meta:editing-cycles>
    <meta:creation-date>2021-10-11T08:38:00</meta:creation-date>
    <dc:date>2021-10-12T09:14:26.952000000</dc:date>
    <meta:editing-duration>PT14M32S</meta:editing-duration>
    <meta:generator>Trio_Office/6.2.8.2$Windows_x86 LibreOffice_project/</meta:generator>
    <meta:document-statistic meta:table-count="0" meta:image-count="0" meta:object-count="0" meta:page-count="3" meta:paragraph-count="41" meta:word-count="495" meta:character-count="3763" meta:non-whitespace-character-count="3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