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fo:line-height="10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top="0.1944in" fo:margin-bottom="0.1944in" fo:line-height="100%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top="0.1944in" fo:margin-bottom="0.1944in" fo:line-height="100%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14" style:parent-style-name="Akapitzlistą" style:list-style-name="WWNum5" style:family="paragraph">
      <style:paragraph-properties fo:text-align="justify" fo:margin-top="0.1944in" fo:margin-bottom="0.1944in" fo:line-height="100%"/>
    </style:style>
    <style:style style:name="T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Akapitzlistą" style:family="paragraph">
      <style:paragraph-properties fo:text-align="justify" fo:margin-top="0.1944in" fo:margin-bottom="0.194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" style:parent-style-name="Akapitzlistą" style:list-style-name="WWNum5" style:family="paragraph">
      <style:paragraph-properties fo:text-align="justify" fo:margin-top="0.1944in" fo:margin-bottom="0.1944in" fo:line-height="100%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" style:parent-style-name="Akapitzlistą" style:family="paragraph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Akapitzlistą" style:list-style-name="WWNum5" style:family="paragraph">
      <style:paragraph-properties fo:text-align="justify" fo:margin-top="0.1944in" fo:margin-bottom="0.1944in" fo:line-height="100%"/>
    </style:style>
    <style:style style:name="T2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top="0.1944in" fo:margin-bottom="0.1944in" fo:line-height="100%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25" style:parent-style-name="Standard" style:list-style-name="WWNum1" style:family="paragraph">
      <style:paragraph-properties fo:text-align="justify" fo:margin-top="0.1944in" fo:margin-bottom="0in" fo:line-height="100%"/>
    </style:style>
    <style:style style:name="T2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" style:parent-style-name="Standard" style:list-style-name="WWNum1" style:family="paragraph">
      <style:paragraph-properties fo:text-align="justify" fo:margin-bottom="0.1944in" fo:line-height="100%"/>
    </style:style>
    <style:style style:name="T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top="0.1944in" fo:margin-bottom="0.1944in" fo:line-height="100%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justify" fo:margin-top="0.1944in" fo:margin-bottom="0.1944in" fo:line-height="100%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justify" fo:margin-top="0.1944in" fo:margin-bottom="0.1944in" fo:line-height="100%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top="0.1944in" fo:margin-bottom="0.1944in" fo:line-height="100%"/>
    </style:style>
    <style:style style:name="T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top="0.1944in" fo:margin-bottom="0.1944in" fo:line-height="100%"/>
    </style:style>
    <style:style style:name="T5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margin-top="0.1944in" fo:margin-bottom="0.1944in" fo:line-height="100%"/>
    </style:style>
    <style:style style:name="T5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margin-top="0.1944in" fo:margin-bottom="0.1944in" fo:line-height="100%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justify" fo:margin-top="0.1944in" fo:margin-bottom="0.1944in" fo:line-height="100%"/>
    </style:style>
    <style:style style:name="T5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5" style:parent-style-name="Hiperłącze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margin-top="0.1944in" fo:margin-bottom="0.1944in" fo:line-height="100%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text-align="justify" fo:margin-top="0.1944in" fo:margin-bottom="0.1944in" fo:line-height="100%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justify" fo:margin-top="0.1944in" fo:margin-bottom="0.1944in" fo:line-height="100%"/>
    </style:style>
    <style:style style:name="T7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justify" fo:line-height="100%"/>
    </style:style>
    <style:style style:name="T8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81" style:parent-style-name="Akapitzlistą" style:list-style-name="WWNum3" style:family="paragraph">
      <style:paragraph-properties fo:text-align="justify" fo:margin-bottom="0.1388in" fo:line-height="100%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4" style:parent-style-name="Akapitzlistą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85" style:parent-style-name="Akapitzlistą" style:list-style-name="WWNum3" style:family="paragraph">
      <style:paragraph-properties fo:text-align="justify" fo:margin-bottom="0.1388in" fo:line-height="100%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7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88" style:parent-style-name="Akapitzlistą" style:list-style-name="WWNum3" style:family="paragraph">
      <style:paragraph-properties fo:text-align="justify" fo:margin-bottom="0.1388in" fo:line-height="100%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1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92" style:parent-style-name="Akapitzlistą" style:list-style-name="WWNum3" style:family="paragraph">
      <style:paragraph-properties fo:text-align="justify" fo:margin-bottom="0.1388in" fo:line-height="100%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6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justify" fo:line-height="100%"/>
    </style:style>
    <style:style style:name="T9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99" style:parent-style-name="Akapitzlistą" style:list-style-name="WWNum4" style:family="paragraph">
      <style:paragraph-properties fo:text-align="justify" fo:margin-bottom="0.1388in" fo:line-height="100%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2" style:parent-style-name="Akapitzlistą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03" style:parent-style-name="Akapitzlistą" style:list-style-name="WWNum4" style:family="paragraph">
      <style:paragraph-properties fo:text-align="justify" fo:margin-bottom="0.1388in" fo:line-height="100%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5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06" style:parent-style-name="Akapitzlistą" style:list-style-name="WWNum4" style:family="paragraph">
      <style:paragraph-properties fo:text-align="justify" fo:margin-bottom="0.1388in" fo:line-height="100%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0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11" style:parent-style-name="Akapitzlistą" style:list-style-name="WWNum4" style:family="paragraph">
      <style:paragraph-properties fo:text-align="justify" fo:margin-bottom="0.1388in" fo:line-height="100%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3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14" style:parent-style-name="Akapitzlistą" style:list-style-name="WWNum4" style:family="paragraph">
      <style:paragraph-properties fo:text-align="justify" fo:margin-bottom="0.1388in" fo:line-height="100%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text-align="center" fo:margin-top="0.1944in" fo:margin-bottom="0.1944in" fo:line-height="100%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text-align="justify" fo:margin-top="0.1944in" fo:margin-bottom="0.1944in" fo:line-height="100%"/>
    </style:style>
    <style:style style:name="T126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132" style:parent-style-name="Standard" style:family="paragraph">
      <style:paragraph-properties fo:text-align="justify" fo:margin-top="0.1944in" fo:margin-bottom="0.1944in" fo:line-height="100%"/>
    </style:style>
    <style:style style:name="T1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4" style:parent-style-name="Standard" style:family="paragraph">
      <style:paragraph-properties fo:text-align="justify" fo:margin-top="0.1944in" fo:margin-bottom="0.1944in" fo:line-height="100%"/>
    </style:style>
    <style:style style:name="T1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 fo:text-align="justify" fo:margin-top="0.1944in" fo:margin-bottom="0.1944in" fo:line-height="100%"/>
    </style:style>
    <style:style style:name="T1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1" style:parent-style-name="Standard" style:family="paragraph">
      <style:paragraph-properties fo:text-align="justify" fo:margin-top="0.1944in" fo:margin-bottom="0.1944in" fo:line-height="100%"/>
    </style:style>
    <style:style style:name="T14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text-align="justify" fo:margin-top="0.1944in" fo:margin-bottom="0.1944in" fo:line-height="100%"/>
    </style:style>
    <style:style style:name="T14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fo:text-align="justify" fo:margin-top="0.1944in" fo:margin-bottom="0.1944in" fo:line-height="100%"/>
    </style:style>
    <style:style style:name="T14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text-align="justify" fo:margin-top="0.1944in" fo:margin-bottom="0.1944in" fo:line-height="100%"/>
    </style:style>
  </office:automatic-styles>
  <office:body>
    <office:text text:use-soft-page-breaks="true">
      <text:p text:style-name="P1"><text:span text:style-name="T2">MIĘDZYNARODOWY</text:span><text:span text:style-name="T3"><text:s/>PUCHAR KARPAT W BOKSIE OLIMPIJSKIM</text:span><text:span text:style-name="T4"><text:line-break/></text:span><text:span text:style-name="T5">w DĘBICY</text:span></text:p>
      <text:p text:style-name="P6"><text:span text:style-name="T7">Turni</text:span><text:span text:style-name="T8">ej <text:s/>rozegrany zostanie w dniu 09.10</text:span><text:span text:style-name="T9">.2021 roku na Hali Sportowej</text:span><text:span text:style-name="T10"><text:s/>przy ul.<text:s/></text:span><text:span text:style-name="T11">Kościuszki 32, 39-200 Dębica</text:span></text:p>
      <text:p text:style-name="P12"><text:span text:style-name="T13">CEL IMPREZY:</text:span></text:p>
      <text:list text:style-name="WWNum5">
        <text:list-item>
          <text:p text:style-name="P14"><text:span text:style-name="T15">popularyzacja boksu olimpijskiego</text:span></text:p>
        </text:list-item>
      </text:list>
      <text:p text:style-name="P16"/>
      <text:list text:style-name="WWNum5" text:continue-numbering="true">
        <text:list-item>
          <text:p text:style-name="P17"><text:span text:style-name="T18">propagowanie wartości sportowego stylu życia, jako alternatywy dla patologii społecznych i uzależnień</text:span></text:p>
        </text:list-item>
      </text:list>
      <text:p text:style-name="P19"/>
      <text:list text:style-name="WWNum5" text:continue-numbering="true">
        <text:list-item>
          <text:p text:style-name="P20"><text:span text:style-name="T21">wychowywanie poprzez sport</text:span></text:p>
        </text:list-item>
      </text:list>
      <text:p text:style-name="P22"><text:span text:style-name="T23">ORGANIZATORZ</text:span><text:span text:style-name="T24">Y:</text:span></text:p>
      <text:list text:style-name="WWNum1">
        <text:list-item>
          <text:p text:style-name="P25"><text:span text:style-name="T26">Uczniowski Klub Sportowy „</text:span><text:span text:style-name="T27">Morsy” Dębica</text:span></text:p>
        </text:list-item>
        <text:list-item>
          <text:p text:style-name="P28"><text:span text:style-name="T29">Podkarpacki Okręgowy Związek Bokserski</text:span></text:p>
        </text:list-item>
      </text:list>
      <text:p text:style-name="P30"><text:span text:style-name="T31">TERMIN I MIEJSCE ZAWODÓW:</text:span></text:p>
      <text:p text:style-name="P32"><text:span text:style-name="T33">MIĘDZYNARODOWY<text:s/></text:span><text:span text:style-name="T34">PUCHAT KARPAT W BOKSIE OLIMPIJSKIM<text:s/></text:span><text:span text:style-name="T35"><text:s/>rozegrany zostanie w dniu</text:span><text:span text:style-name="T36"><text:s/></text:span><text:span text:style-name="T37">09.10</text:span><text:span text:style-name="T38">.2021 r.</text:span><text:span text:style-name="T39"><text:s/>na<text:s/></text:span><text:span text:style-name="T40">Hali Sportowej przy ul. Kościuszki 32, 39-200 Dębica</text:span></text:p>
      <text:p text:style-name="P41"><text:span text:style-name="T42">UCZESTNICTWO</text:span></text:p>
      <text:p text:style-name="P43"><text:span text:style-name="T44">Prawo startu w turniejach mają przedstawiciele grup wiekowych młodzik – 2007, kadet 2006-2005, junior – 2004 – 2003, senior 2002. Obowi</text:span><text:span text:style-name="T45">ązują kategorie wagowe zgodne z Regulaminem Sportowym PZB. W turniejach zawodnicy startują we własnym sprzęcie startowym: bandaże, ochraniacze, suspensorium, kaski, rękawice. Przy czym dopuszcza się do startu tylko sprzęt posiadający atest AIBA, tj. rękawi</text:span><text:span text:style-name="T46">ce</text:span><text:span text:style-name="T47"><text:line-break/></text:span><text:span text:style-name="T48">i kaski: Adidas (Double – D), Top Ten, Wesing, FBT, Velocity.</text:span></text:p>
      <text:p text:style-name="P49"><text:span text:style-name="T50">Turniej rozegrany zostanie zgodnie z Regulaminem Sportowym oraz Regulaminem Opieki Zdrowotnej PZB.</text:span></text:p>
      <text:p text:style-name="P51"><text:span text:style-name="T52">Startujący turniejach zawodnicy muszą posiadać książeczkę sportowo-lekarską</text:span><text:span text:style-name="T53"><text:line-break/></text:span><text:span text:style-name="T54">z aktualnymi bad</text:span><text:span text:style-name="T55">aniami lekarskimi, upoważniającymi do startu w oficjalnych zawodach bokserskich.</text:span></text:p>
      <text:p text:style-name="P56"><text:span text:style-name="T57">ZGŁOSZENIA</text:span></text:p>
      <text:p text:style-name="P58"><text:span text:style-name="T59">Zgłoszenia do</text:span><text:span text:style-name="T60"><text:s/>MIĘDZYNARODOWEGO TURNIEJU O PUCHAT KARPAT</text:span><text:span text:style-name="T61"><text:line-break/></text:span><text:span text:style-name="T62">W BOKSIE OLIMPIJSKIM<text:s/></text:span><text:span text:style-name="T63">należy<text:s/></text:span><text:span text:style-name="T64">przesyłać internetowo na adres:<text:s/></text:span><text:a xlink:href="mailto:pozb@wp.pl" office:target-frame-name="_top" xlink:show="replace"><text:span text:style-name="T65">pozb@wp.pl</text:span></text:a><text:span text:style-name="T66"><text:s text:c="2"/>lub sms na nr tel. 664007460 do 06.10</text:span><text:span text:style-name="T67">.2021 r.;</text:span></text:p>
      <text:p text:style-name="P68"><text:span text:style-name="T69">W zgłoszeniu należy napisać: imię i nazwisko zawodnika, datę urodzenia, kategorię wagową, w której jest on zgłaszany, nazwę klubu oraz ilość stoczonych walk.</text:span></text:p>
      <text:p text:style-name="P70"><text:span text:style-name="T71">NAGRODY</text:span></text:p>
      <text:p text:style-name="P72"><text:span text:style-name="T73">Zwycięzcy każdej walki otrzymują: Złoty Medal oraz Dyplom.</text:span><text:span text:style-name="T74"><text:line-break/></text:span><text:span text:style-name="T75">Zawodnicy,</text:span><text:span text:style-name="T76"><text:s/>którzy przegrają swoje walki otrzymują: Srebrny Medal oraz Dyplom.</text:span><text:span text:style-name="T77"><text:line-break/></text:span><text:span text:style-name="T78">Zawodnik/czka, Zawodnik, Młodzik, Kadet, Junior, Senior, Drużyna uznany/a za najlepszego w turnieju otrzyma:  Puchar lub Nagrodę.</text:span></text:p>
      <text:p text:style-name="P79"><text:span text:style-name="T80">POSTANOWIENIA KOŃCOWE</text:span></text:p>
      <text:list text:style-name="WWNum3">
        <text:list-item>
          <text:p text:style-name="P81"><text:span text:style-name="T82">Dekoracja zawodników odbędzie się<text:s/></text:span><text:span text:style-name="T83">bezpośrednio po ogłoszeniu werdyktu na podium obok ringu</text:span></text:p>
        </text:list-item>
      </text:list>
      <text:p text:style-name="P84"/>
      <text:list text:style-name="WWNum3" text:continue-numbering="true">
        <text:list-item>
          <text:p text:style-name="P85"><text:span text:style-name="T86">Uczestnicy turnieju muszą posiadać ubezpieczenie od NNW i OC.</text:span></text:p>
        </text:list-item>
      </text:list>
      <text:p text:style-name="P87"/>
      <text:list text:style-name="WWNum3" text:continue-numbering="true">
        <text:list-item>
          <text:p text:style-name="P88"><text:span text:style-name="T89">Organizator nie ponosi odpowiedzialności ubezpieczenia zawodników z tytułu <text:s/>kradzieży, uszkodzenia czy zagubienia sprzętu. Za ewentualn</text:span><text:span text:style-name="T90">e szkody dokonane przez uczestników zawodów, odpowiedzialny jest trener, lub kierownik ekipy. <text:s/></text:span></text:p>
        </text:list-item>
      </text:list>
      <text:p text:style-name="P91"/>
      <text:list text:style-name="WWNum3" text:continue-numbering="true">
        <text:list-item>
          <text:p text:style-name="P92"><text:span text:style-name="T93">Turniej przeprowadzony będzie zgodnie z wytycznymi Ministra Zdrowia</text:span><text:span text:style-name="T94"><text:line-break/></text:span><text:span text:style-name="T95">i Ministra Sportu i Turystyki, w celu zapobiegania i przeciwdziałania COVID-19.</text:span></text:p>
        </text:list-item>
      </text:list>
      <text:p text:style-name="P96"/>
      <text:p text:style-name="P97"><text:span text:style-name="T98">NAJWAŻNIEJSZE</text:span></text:p>
      <text:list text:style-name="WWNum4">
        <text:list-item>
          <text:p text:style-name="P99"><text:span text:style-name="T100">Na teren hali sportowej</text:span><text:span text:style-name="T101"><text:s/>będą mogły wejść ekipy sportowe: trener, kierownik drużyny, zawodnik oraz określona w wytycznych liczba publiczności.</text:span></text:p>
        </text:list-item>
      </text:list>
      <text:p text:style-name="P102"/>
      <text:list text:style-name="WWNum4" text:continue-numbering="true">
        <text:list-item>
          <text:p text:style-name="P103"><text:span text:style-name="T104">Wszyscy bezwzględnie muszą mieć zasłonięte usta i nos maseczką.</text:span></text:p>
        </text:list-item>
      </text:list>
      <text:p text:style-name="P105"/>
      <text:list text:style-name="WWNum4" text:continue-numbering="true">
        <text:list-item>
          <text:p text:style-name="P106"><text:span text:style-name="T107">Po wejściu na teren hali</text:span><text:span text:style-name="T108"><text:s/>eki</text:span><text:span text:style-name="T109">py bezwzględnie myją i dezynfekują. ręce.</text:span></text:p>
        </text:list-item>
      </text:list>
      <text:p text:style-name="P110"/>
      <text:list text:style-name="WWNum4" text:continue-numbering="true">
        <text:list-item>
          <text:p text:style-name="P111"><text:span text:style-name="T112">W trakcie turnieju wszyscy utrzymują między sobą dystans minimum 1,5 m.</text:span></text:p>
        </text:list-item>
      </text:list>
      <text:p text:style-name="P113"/>
      <text:list text:style-name="WWNum4" text:continue-numbering="true">
        <text:list-item>
          <text:p text:style-name="P114"><text:span text:style-name="T115">W przypadku zmiany obostrzeń będą stosowane wytyczne obowiązujące</text:span><text:span text:style-name="T116"><text:s/></text:span><text:span text:style-name="T117">w dniu turnieju</text:span><text:span text:style-name="T118">.</text:span><text:span text:style-name="T119">                                      </text:span></text:p>
        </text:list-item>
      </text:list>
      <text:p text:style-name="P120"><text:span text:style-name="T121">PROGRAM</text:span><text:span text:style-name="T122"><text:line-break/></text:span><text:span text:style-name="T123">MIĘDZYNAROD</text:span><text:span text:style-name="T124">OWEGO TURNIEJU O PUCHAR KARPAT W BOKSIE OLIMPIJSKIM W MIELCU</text:span></text:p>
      <text:p text:style-name="P125"><text:span text:style-name="T126">Turniej<text:s/></text:span><text:span text:style-name="T127"><text:s/></text:span><text:span text:style-name="T128">rozegrany zostanie w dniu 09.10</text:span><text:span text:style-name="T129">.2021 roku  na Hali Sportowej<text:s/></text:span><text:span text:style-name="T130">ul. Kościuszki 32, 39-200 w Dębicy</text:span><text:span text:style-name="T131">.</text:span></text:p>
      <text:p text:style-name="P132"><text:span text:style-name="T133">SOBOTA 19.06.2021 r.</text:span></text:p>
      <text:p text:style-name="P134"><text:span text:style-name="T135">godz. 08.00. – Przyjazd ekip biorących udział w turnieju</text:span></text:p>
      <text:p text:style-name="P136"><text:span text:style-name="T137">godz. 08.00.-</text:span><text:span text:style-name="T138"><text:s/></text:span><text:span text:style-name="T139">09</text:span><text:span text:style-name="T140">.00. – Waga i badanie lekarskie zawodników</text:span></text:p>
      <text:p text:style-name="P141"><text:span text:style-name="T142">godz. 10.00.-11</text:span><text:span text:style-name="T143">.00. – Konferencja techniczna i losowanie</text:span></text:p>
      <text:p text:style-name="P144"><text:span text:style-name="T145">godz. 12</text:span><text:span text:style-name="T146">.00. – Rozpoczęcie walk bokserskich</text:span></text:p>
      <text:p text:style-name="P147"><text:span text:style-name="T148">Dekoracja zawodników odbędzie się po<text:s/></text:span><text:span text:style-name="T149">ogłoszeniu werdyktu na podium obok ringu.</text:span><text:bookmark-start text:name="_GoBack"/><text:bookmark-end text:name="_GoBack"/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fo:font-size="12pt" style:font-size-asian="12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ymbol" fo:font-size="12pt" style:font-size-asian="12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pc</dc:creator>
    <meta:creation-date>2021-06-10T18:48:00Z</meta:creation-date>
    <dc:date>2021-09-29T10:37:00Z</dc:date>
    <meta:template xlink:href="Normal" xlink:type="simple"/>
    <meta:editing-cycles>4</meta:editing-cycles>
    <meta:editing-duration>PT44400S</meta:editing-duration>
    <meta:user-defined meta:name="AppVersion">14.0000</meta:user-defined>
    <meta:user-defined meta:name="Company">Zespół Szkół w Racławów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07" meta:character-count="3547" meta:row-count="25" meta:non-whitespace-character-count="3047"/>
  </office:meta>
</office:document-meta>
</file>