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</style:style>
    <style:style style:name="P2" style:family="paragraph" style:parent-style-name="Standard" style:list-style-name="WWNum1">
      <style:paragraph-properties fo:margin-top="0cm" fo:margin-bottom="0.494cm" loext:contextual-spacing="false" fo:line-height="100%" fo:text-align="justify" style:justify-single-word="false"/>
    </style:style>
    <style:style style:name="P3" style:family="paragraph" style:parent-style-name="Standard" style:master-page-name="Standard">
      <style:paragraph-properties fo:margin-top="0cm" fo:margin-bottom="0.494cm" loext:contextual-spacing="false" fo:line-height="100%" fo:text-align="center" style:justify-single-word="false" style:page-number="auto"/>
    </style:style>
    <style:style style:name="P4" style:family="paragraph" style:parent-style-name="Standard">
      <style:paragraph-properties fo:margin-top="0.494cm" fo:margin-bottom="0.494cm" loext:contextual-spacing="false" fo:line-height="100%" fo:text-align="justify" style:justify-single-word="false"/>
    </style:style>
    <style:style style:name="P5" style:family="paragraph" style:parent-style-name="Standard">
      <style:paragraph-properties fo:margin-top="0.494cm" fo:margin-bottom="0.494cm" loext:contextual-spacing="false" fo:line-height="100%" fo:text-align="center" style:justify-single-word="false"/>
    </style:style>
    <style:style style:name="P6" style:family="paragraph" style:parent-style-name="Standard" style:list-style-name="WWNum1">
      <style:paragraph-properties fo:margin-top="0.494cm" fo:margin-bottom="0cm" loext:contextual-spacing="false" fo:line-height="100%" fo:text-align="justify" style:justify-single-word="false"/>
    </style:style>
    <style:style style:name="P7" style:family="paragraph" style:parent-style-name="Standard" style:list-style-name="WWNum1">
      <style:paragraph-properties fo:margin-top="0cm" fo:margin-bottom="0cm" loext:contextual-spacing="false" fo:line-height="100%" fo:text-align="justify" style:justify-single-word="false"/>
    </style:style>
    <style:style style:name="P8" style:family="paragraph" style:parent-style-name="List_20_Paragraph">
      <style:text-properties style:font-name="Arial1" fo:font-size="12pt" style:font-name-asian="Times New Roman1" style:font-size-asian="12pt" style:language-asian="pl" style:country-asian="PL" style:font-name-complex="Arial2" style:font-size-complex="12pt"/>
    </style:style>
    <style:style style:name="P9" style:family="paragraph" style:parent-style-name="List_20_Paragraph">
      <style:text-properties style:font-name="Arial1" fo:font-size="12pt" style:font-size-asian="12pt" style:font-name-complex="Arial2" style:font-size-complex="12pt"/>
    </style:style>
    <style:style style:name="P10" style:family="paragraph" style:parent-style-name="List_20_Paragraph">
      <style:paragraph-properties fo:line-height="100%" fo:text-align="justify" style:justify-single-word="false"/>
      <style:text-properties style:font-name="Arial1" fo:font-size="12pt" style:font-size-asian="12pt" style:font-name-complex="Arial2" style:font-size-complex="12pt"/>
    </style:style>
    <style:style style:name="P11" style:family="paragraph" style:parent-style-name="List_20_Paragraph" style:list-style-name="WWNum5">
      <style:paragraph-properties fo:margin-top="0.494cm" fo:margin-bottom="0.494cm" loext:contextual-spacing="true" fo:line-height="100%" fo:text-align="justify" style:justify-single-word="false"/>
    </style:style>
    <style:style style:name="P12" style:family="paragraph" style:parent-style-name="List_20_Paragraph">
      <style:paragraph-properties fo:margin-top="0.494cm" fo:margin-bottom="0.494cm" loext:contextual-spacing="true" fo:line-height="100%" fo:text-align="justify" style:justify-single-word="false"/>
      <style:text-properties style:font-name="Arial1" fo:font-size="12pt" style:font-name-asian="Times New Roman1" style:font-size-asian="12pt" style:language-asian="pl" style:country-asian="PL" style:font-name-complex="Arial2" style:font-size-complex="12pt"/>
    </style:style>
    <style:style style:name="P13" style:family="paragraph" style:parent-style-name="List_20_Paragraph" style:list-style-name="WWNum3">
      <style:paragraph-properties fo:margin-top="0cm" fo:margin-bottom="0.353cm" loext:contextual-spacing="true" fo:line-height="100%" fo:text-align="justify" style:justify-single-word="false"/>
    </style:style>
    <style:style style:name="P14" style:family="paragraph" style:parent-style-name="List_20_Paragraph" style:list-style-name="WWNum4">
      <style:paragraph-properties fo:margin-top="0cm" fo:margin-bottom="0.353cm" loext:contextual-spacing="true" fo:line-height="100%" fo:text-align="justify" style:justify-single-word="false"/>
    </style:style>
    <style:style style:name="T1" style:family="text">
      <style:text-properties style:font-name="Arial1" fo:font-size="12pt" fo:font-weight="bold" style:font-name-asian="Times New Roman1" style:font-size-asian="12pt" style:language-asian="pl" style:country-asian="PL" style:font-weight-asian="bold" style:font-name-complex="Arial2" style:font-size-complex="12pt"/>
    </style:style>
    <style:style style:name="T2" style:family="text">
      <style:text-properties style:font-name="Arial1" fo:font-size="12pt" fo:font-weight="bold" style:font-name-asian="Times New Roman1" style:font-size-asian="12pt" style:language-asian="pl" style:country-asian="PL" style:font-weight-asian="bold" style:font-name-complex="Arial2" style:font-size-complex="12pt" style:font-weight-complex="bold"/>
    </style:style>
    <style:style style:name="T3" style:family="text">
      <style:text-properties style:font-name="Arial1" fo:font-size="12pt" fo:font-weight="bold" officeooo:rsid="000b49da" style:font-name-asian="Times New Roman1" style:font-size-asian="12pt" style:language-asian="pl" style:country-asian="PL" style:font-weight-asian="bold" style:font-name-complex="Arial2" style:font-size-complex="12pt" style:font-weight-complex="bold"/>
    </style:style>
    <style:style style:name="T4" style:family="text">
      <style:text-properties style:font-name="Arial1" fo:font-size="12pt" style:font-name-asian="Times New Roman1" style:font-size-asian="12pt" style:language-asian="pl" style:country-asian="PL" style:font-name-complex="Arial2" style:font-size-complex="12pt"/>
    </style:style>
    <style:style style:name="T5" style:family="text">
      <style:text-properties style:font-name="Arial1" fo:font-size="12pt" style:font-name-asian="Times New Roman1" style:font-size-asian="12pt" style:language-asian="pl" style:country-asian="PL" style:font-name-complex="Arial2" style:font-size-complex="12pt" style:font-weight-complex="bold"/>
    </style:style>
    <style:style style:name="T6" style:family="text">
      <style:text-properties style:font-name="Arial1" fo:font-size="12pt" fo:font-style="italic" fo:font-weight="bold" style:font-name-asian="Times New Roman1" style:font-size-asian="12pt" style:language-asian="pl" style:country-asian="PL" style:font-style-asian="italic" style:font-weight-asian="bold" style:font-name-complex="Arial2" style:font-size-complex="12pt" style:font-weight-complex="bold"/>
    </style:style>
    <style:style style:name="T7" style:family="text">
      <style:text-properties style:font-name="Arial1" fo:font-size="12pt" fo:font-style="italic" fo:font-weight="bold" style:font-size-asian="12pt" style:font-style-asian="italic" style:font-weight-asian="bold" style:font-name-complex="Arial2" style:font-size-complex="12pt"/>
    </style:style>
    <style:style style:name="T8" style:family="text">
      <style:text-properties style:font-name="Arial1" fo:font-size="12pt" fo:font-style="italic" style:font-name-asian="Times New Roman1" style:font-size-asian="12pt" style:language-asian="pl" style:country-asian="PL" style:font-style-asian="italic" style:font-name-complex="Arial2" style:font-size-complex="12pt"/>
    </style:style>
    <style:style style:name="T9" style:family="text">
      <style:text-properties style:font-name="Arial1" fo:font-size="12pt" style:font-size-asian="12pt" style:font-name-complex="Arial2" style:font-size-complex="12pt"/>
    </style:style>
    <style:style style:name="T10" style:family="text">
      <style:text-properties style:font-name="Arial1" fo:font-size="12pt" style:text-underline-style="solid" style:text-underline-width="auto" style:text-underline-color="font-color" fo:font-weight="bold" style:font-name-asian="Times New Roman1" style:font-size-asian="12pt" style:language-asian="pl" style:country-asian="PL" style:font-weight-asian="bold" style:font-name-complex="Arial2" style:font-size-complex="12pt" style:font-weight-complex="bold"/>
    </style:style>
    <style:style style:name="T11" style:family="text">
      <style:text-properties style:font-name="Arial1" style:font-name-complex="Arial2"/>
    </style:style>
    <style:style style:name="T12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13" style:family="text"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14" style:family="text">
      <style:text-properties fo:color="#ff0000" style:font-name="Times New Roman" fo:font-size="12pt" style:font-name-asian="Times New Roman1" style:font-size-asian="12pt" style:language-asian="pl" style:country-asian="PL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2">MIĘDZYNARODOWY TURNIEJ O PUCHAR KARPAT W BOKSIE OLIMPIJSKIM<text:line-break/></text:span><text:bookmark text:name="_GoBack"/><text:span text:style-name="T2">w MIELCU</text:span></text:p>
      <text:p text:style-name="P4"><text:span text:style-name="T6">Turniej <text:s/>rozegrany zostanie w dniu 19.06.2021 roku na Hali Sportowej Zespołu Szkół Technicznych, przy ul. Kazimierza Jagiellończyka 3 w Mielcu (wjazd od ul. Żeromskiego).</text:span></text:p>
      <text:p text:style-name="P4"><text:span text:style-name="T6">CEL IMPREZY:</text:span></text:p>
      <text:list xml:id="list2309854450" text:style-name="WWNum5">
        <text:list-item>
          <text:p text:style-name="P11"><text:span text:style-name="T4">popularyzacja boksu olimpijskiego </text:span></text:p>
        </text:list-item>
      </text:list>
      <text:p text:style-name="P12"/>
      <text:list xml:id="list4738944887114" text:continue-numbering="true" text:style-name="WWNum5">
        <text:list-item>
          <text:p text:style-name="P11"><text:span text:style-name="T4">propagowanie wartości sportowego stylu życia, jako alternatywy dla patologii społecznych i uzależnień</text:span></text:p>
        </text:list-item>
      </text:list>
      <text:p text:style-name="P8"/>
      <text:list xml:id="list4738651938396" text:continue-numbering="true" text:style-name="WWNum5">
        <text:list-item>
          <text:p text:style-name="P11"><text:span text:style-name="T4">wychowywanie poprzez sport</text:span></text:p>
        </text:list-item>
      </text:list>
      <text:p text:style-name="P4"><text:span text:style-name="T6">ORGANIZATORZY:</text:span></text:p>
      <text:list xml:id="list1122578527" text:style-name="WWNum1">
        <text:list-item>
          <text:p text:style-name="P6"><text:span text:style-name="T4">Międzyszkolny Uczniowski Klub Sportowy „IRYDA” MIELEC</text:span></text:p>
        </text:list-item>
        <text:list-item>
          <text:p text:style-name="P7"><text:span text:style-name="T4">Zespół Szkół Technicznych w Mielcu</text:span></text:p>
        </text:list-item>
        <text:list-item>
          <text:p text:style-name="P7"><text:span text:style-name="T4">MOSiR Mielec</text:span></text:p>
        </text:list-item>
        <text:list-item>
          <text:p text:style-name="P2"><text:span text:style-name="T4">Podkarpacki Okręgowy Związek Bokserski</text:span></text:p>
        </text:list-item>
      </text:list>
      <text:p text:style-name="P4"><text:span text:style-name="T6">TERMIN I MIEJSCE ZAWODÓW:</text:span></text:p>
      <text:p text:style-name="P4"><text:span text:style-name="T2">MIĘDZYNARODOWY TURNIEJ O PUCHAT KARPAT W BOKSIE OLIMPIJSKIM </text:span><text:span text:style-name="T4"><text:s/>rozegrany zostanie w dniu </text:span><text:span text:style-name="T1">19.06.2021 r.</text:span><text:span text:style-name="T4"> na Hali Sportowej Zespołu Szkół Technicznych, przy ul. Kazimierza Jagiellończyka 3 w Mielcu.</text:span></text:p>
      <text:p text:style-name="P4"><text:span text:style-name="T6">UCZESTNICTWO</text:span></text:p>
      <text:p text:style-name="P4"><text:span text:style-name="T4">Prawo startu w turniejach mają przedstawiciele grup wiekowych młodzik – 2007, kadet 2006-2005, junior – 2004 – 2003, senior 2002. Obowiązują kategorie wagowe zgodne z Regulaminem Sportowym PZB. W turniejach zawodnicy startują we własnym sprzęcie startowym: bandaże, ochraniacze, suspensorium, kaski, rękawice. Przy czym dopuszcza się do startu tylko sprzęt posiadający atest AIBA, tj. rękawice<text:line-break/>i kaski: Adidas (Double – D), Top Ten, Wesing, FBT, Velocity.</text:span></text:p>
      <text:p text:style-name="P4"><text:span text:style-name="T4">Turniej rozegrany zostanie zgodnie z Regulaminem Sportowym oraz Regulaminem Opieki Zdrowotnej PZB.</text:span></text:p>
      <text:p text:style-name="P4"><text:span text:style-name="T4">Startujący turniejach zawodnicy muszą posiadać książeczkę sportowo-lekarską<text:line-break/>z aktualnymi badaniami lekarskimi, upoważniającymi do startu w oficjalnych zawodach bokserskich.</text:span></text:p>
      <text:p text:style-name="P4"><text:span text:style-name="T6">ZGŁOSZENIA</text:span></text:p>
      <text:p text:style-name="P4"><text:span text:style-name="T4">Zgłoszenia do</text:span><text:span text:style-name="T2"> MIĘDZYNARODOWEGO TURNIEJU O PUCHAT KARPAT<text:line-break/>W BOKSIE OLIMPIJSKIM </text:span><text:span text:style-name="T4">należy przesyłać internetowo na adres: </text:span><text:span text:style-name="T9">p.rzany93@gmail.com</text:span><text:span text:style-name="T4"> lub telefonicznie 531 547 727 do 16.06.2021 r.;</text:span></text:p>
      <text:p text:style-name="P4"><text:span text:style-name="T2">W zgłoszeniu należy napisać: imię i nazwisko zawodnika, datę urodzenia, kategorię wagową, w której jest on zgłaszany, nazwę klubu oraz ilość stoczonych walk. </text:span></text:p>
      <text:p text:style-name="P4"><text:span text:style-name="T6">NAGRODY</text:span></text:p>
      <text:p text:style-name="P4"><text:soft-page-break/><text:span text:style-name="T4">Zwycięzcy każdej walki otrzymują: Złoty Medal oraz Dyplom.<text:line-break/>Zawodnicy, którzy przegrają swoje walki otrzymują: Srebrny Medal oraz Dyplom.<text:line-break/>Zawodnik/czka, Zawodnik, Młodzik, Kadet, Junior, Senior, Drużyna uznany/a za najlepszego w turnieju otrzyma:  Puchar lub Nagrodę.</text:span><text:span text:style-name="T12"> </text:span></text:p>
      <text:p text:style-name="P1"><text:span text:style-name="T7">POSTANOWIENIA KOŃCOWE</text:span></text:p>
      <text:list xml:id="list818446566" text:style-name="WWNum3">
        <text:list-item>
          <text:p text:style-name="P13"><text:span text:style-name="T9">Dekoracja zawodników odbędzie się bezpośrednio po ogłoszeniu werdyktu na podium obok ringu</text:span></text:p>
        </text:list-item>
      </text:list>
      <text:p text:style-name="P10"/>
      <text:list xml:id="list4737814716189" text:continue-numbering="true" text:style-name="WWNum3">
        <text:list-item>
          <text:p text:style-name="P13"><text:span text:style-name="T9">Uczestnicy turnieju muszą posiadać ubezpieczenie od NNW i OC.</text:span></text:p>
        </text:list-item>
      </text:list>
      <text:p text:style-name="P9"/>
      <text:list xml:id="list4738125298686" text:continue-numbering="true" text:style-name="WWNum3">
        <text:list-item>
          <text:p text:style-name="P13"><text:span text:style-name="T9">Organizator nie ponosi odpowiedzialności ubezpieczenia zawodników z tytułu <text:s/>kradzieży, uszkodzenia czy zagubienia sprzętu. Za ewentualne szkody dokonane przez uczestników zawodów, odpowiedzialny jest trener, lub kierownik ekipy. <text:s/></text:span></text:p>
        </text:list-item>
      </text:list>
      <text:p text:style-name="P9"/>
      <text:list xml:id="list4738181699820" text:continue-numbering="true" text:style-name="WWNum3">
        <text:list-item>
          <text:p text:style-name="P13"><text:span text:style-name="T9">Turniej przeprowadzony będzie zgodnie z wytycznymi Ministra Zdrowia<text:line-break/>i Ministra Sportu i Turystyki, w celu zapobiegania i przeciwdziałania COVID-19.</text:span></text:p>
        </text:list-item>
      </text:list>
      <text:p text:style-name="P9"/>
      <text:p text:style-name="P1"><text:span text:style-name="T7">NAJWAŻNIEJSZE </text:span></text:p>
      <text:list xml:id="list4250827933" text:style-name="WWNum4">
        <text:list-item>
          <text:p text:style-name="P14"><text:span text:style-name="T9">Na teren budynku ZST będą mogły wejść ekipy sportowe: trener, kierownik drużyny, zawodnik oraz określona w wytycznych liczba publiczności.</text:span></text:p>
        </text:list-item>
      </text:list>
      <text:p text:style-name="P10"/>
      <text:list xml:id="list4738637204474" text:continue-numbering="true" text:style-name="WWNum4">
        <text:list-item>
          <text:p text:style-name="P14"><text:span text:style-name="T9">Wszyscy bezwzględnie muszą mieć zasłonięte usta i nos maseczką.</text:span></text:p>
        </text:list-item>
      </text:list>
      <text:p text:style-name="P9"/>
      <text:list xml:id="list4737304232097" text:continue-numbering="true" text:style-name="WWNum4">
        <text:list-item>
          <text:p text:style-name="P14"><text:span text:style-name="T9">Po wejściu na teren obiektów ZST ekipy bezwzględnie myją i dezynfekują. ręce.</text:span></text:p>
        </text:list-item>
      </text:list>
      <text:p text:style-name="P9"/>
      <text:list xml:id="list4738675416162" text:continue-numbering="true" text:style-name="WWNum4">
        <text:list-item>
          <text:p text:style-name="P14"><text:span text:style-name="T9">W trakcie turnieju wszyscy utrzymują między sobą dystans minimum 1,5 m.</text:span></text:p>
        </text:list-item>
      </text:list>
      <text:p text:style-name="P9"/>
      <text:list xml:id="list4738991871151" text:continue-numbering="true" text:style-name="WWNum4">
        <text:list-item>
          <text:p text:style-name="P14"><text:span text:style-name="T9">W przypadku zmiany obostrzeń będą stosowane wytyczne obowiązujące<text:line-break/>w dniu turnieju</text:span><text:span text:style-name="T11">.</text:span><text:span text:style-name="T14">                                      </text:span></text:p>
        </text:list-item>
      </text:list>
      <text:p text:style-name="P5"><text:span text:style-name="T2">PROGRAM<text:line-break/>MIĘDZYNARODOWEGO TURNIEJU O PUCHA</text:span><text:span text:style-name="T3">R</text:span><text:span text:style-name="T2"> KARPAT W BOKSIE OLIMPIJSKIM W MIELCU</text:span></text:p>
      <text:p text:style-name="P4"><text:span text:style-name="T5">Turniej </text:span><text:span text:style-name="T2"><text:s/></text:span><text:span text:style-name="T4">rozegrany zostanie w dniu 19.06.2021 roku  na Hali Sportowej Zespołu Szkół Technicznych, przy ul. Kazimierza Jagiellończyka 3 w Mielcu (wjazd od ul. Żeromskiego).</text:span></text:p>
      <text:p text:style-name="P4"><text:span text:style-name="T10">SOBOTA 19.06.2021 r.</text:span></text:p>
      <text:p text:style-name="P4"><text:span text:style-name="T4">godz. 08.00. – Przyjazd ekip biorących udział w turnieju</text:span></text:p>
      <text:p text:style-name="P4"><text:span text:style-name="T4">godz. 08.00.-10.00. – Waga i badanie lekarskie zawodników</text:span></text:p>
      <text:p text:style-name="P4"><text:span text:style-name="T4">godz. 10.00.-12.00. – Konferencja techniczna i losowanie</text:span></text:p>
      <text:p text:style-name="P4"><text:span text:style-name="T4">godz. 13.00. – Rozpoczęcie walk bokserskich</text:span></text:p>
      <text:p text:style-name="P4"><text:span text:style-name="T4">Dekoracja zawodników odbędzie się po ogłoszeniu werdyktu na podium obok ringu.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style:font-name="Arial1" fo:font-family="Arial" style:font-family-generic="roman" style:font-pitch="variable" fo:font-size="12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2.499cm" fo:margin-right="2.499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editing-cycles>7</meta:editing-cycles>
    <meta:creation-date>2021-06-10T18:48:00</meta:creation-date>
    <dc:date>2021-06-13T00:47:36.943000000</dc:date>
    <meta:editing-duration>PT11H45M29S</meta:editing-duration>
    <meta:generator>Trio_Office/6.2.8.2$Windows_x86 LibreOffice_project/</meta:generator>
    <meta:document-statistic meta:table-count="0" meta:image-count="0" meta:object-count="0" meta:page-count="3" meta:paragraph-count="41" meta:word-count="500" meta:character-count="3750" meta:non-whitespace-character-count="3249"/>
    <meta:user-defined meta:name="AppVersion">14.0000</meta:user-defined>
    <meta:user-defined meta:name="Company">Zespół Szkół w Racławówc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