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P35" style:parent-style-name="Textbody" style:family="paragraph">
      <style:paragraph-properties fo:text-align="end"/>
    </style:style>
    <style:style style:name="P36" style:parent-style-name="Textbody" style:family="paragraph">
      <style:paragraph-properties fo:text-align="end"/>
    </style:style>
    <style:style style:name="P37" style:parent-style-name="Textbody" style:family="paragraph">
      <style:paragraph-properties fo:text-align="end"/>
    </style:style>
    <style:style style:name="P38" style:parent-style-name="Textbody" style:family="paragraph">
      <style:paragraph-properties fo:text-align="end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Textbody" style:family="paragraph">
      <style:paragraph-properties fo:text-align="end"/>
    </style:style>
    <style:style style:name="T42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1"><text:span text:style-name="T2">………………………………………</text:span></text:h>
      <text:p text:style-name="Textbody"><text:tab/><text:tab/><text:tab/><text:tab/><text:tab/><text:tab/><text:tab/><text:tab/><text:tab/><text:s text:c="7"/><text:span text:style-name="T3">(miejscowość, data)</text:span></text:p>
      <text:p text:style-name="P4"/>
      <text:p text:style-name="P5"/>
      <text:p text:style-name="P6"/>
      <text:p text:style-name="P7"><text:span text:style-name="StrongEmphasis">Oświadczenie</text:span></text:p>
      <text:p text:style-name="P8"/>
      <text:p text:style-name="P9"/>
      <text:p text:style-name="P10"/>
      <text:p text:style-name="Textbody"><text:span text:style-name="T11">Ja niżej podpisany, urodzony .............. oświadczam, że od dnia 05.05.2020 r wyrażam zgodę na udział w zajęciach<text:s/></text:span><text:span text:style-name="T12">treningowych w klubie <text:s/>......</text:span><text:span text:style-name="T13">....................................................................…….</text:span><text:span text:style-name="T14"><text:s/>.</text:span></text:p>
      <text:p text:style-name="Textbody"><text:span text:style-name="T15">Treningi odbywać się będą w grupach maksymalnie siedmiosobowych ( 6 zawodników + trener ). <text:s/>W trakcie jednostki treningowej zawodnicy znajdować się będą pod opieką trene</text:span><text:span text:style-name="T16">ra.</text:span></text:p>
      <text:p text:style-name="Textbody"><text:span text:style-name="T17">Zobowiązuję się do zapewnienia sobie bezpieczeństwa w trakcie drogi na i z miejsca treningu.</text:span></text:p>
      <text:p text:style-name="Textbody"><text:span text:style-name="T18">Oświadczam, iż zobowiązuję sie do bezwzględnego przestrzegania wszelkich ograniczeń zwiazanych z zasadmi bezpieczenstwa wynikającymi z zagrożenia epidemiologic</text:span><text:span text:style-name="T19">znego, stosowania się do zaleceń i wytycznych obowiązujących na obiekcie sportowym, na którym będa odbywac się zajęcia treningowe oraz do zaleceń i wytycznych Ministerstwa Zdrowia i Gównego Inspektora Sanitarnego .</text:span></text:p>
      <text:p text:style-name="Textbody"><text:span text:style-name="T20">Oświadczam, że w przypadku ewentualnych z</text:span><text:span text:style-name="T21">darzeń nieprzestrzegania przeze mnie obowiązujących na terenie obiektu sportowego regulaminów obiektu oraz nieprzestrzegania regulaminów uczestnictwa w treningach obowiązujących <text:s/>w <text:s/>...................</text:span><text:span text:style-name="T22">........................................</text:span><text:span text:style-name="T23">, a także zaleceń i wytycznych M</text:span><text:span text:style-name="T24">inisterstwa Zdrowia oraz Główneg</text:span><text:span text:style-name="T25">o Inspektora Sanitarnego , biorę pełną</text:span><text:span text:style-name="T26"><text:s/>odpowiedzialność za skutki powstałych zdarzeń.</text:span></text:p>
      <text:p text:style-name="Textbody"><text:span text:style-name="T27">Do</text:span><text:span text:style-name="T28">datkowo oświadczam, iż mam pełną</text:span><text:span text:style-name="T29"><text:s/>świadomość i wyrażam zgodę na to , że br</text:span><text:span text:style-name="T30">ak spełnienia ww. warunków wiązać</text:span><text:span text:style-name="T31"><text:s/>się będzie <text:s/>z natychmiastowym<text:s/></text:span><text:span text:style-name="T32">pisemnym rozwiązaniem współpracy z <text:s text:c="2"/>............................</text:span><text:span text:style-name="T33">......................................<text:s/></text:span><text:span text:style-name="T34">.</text:span></text:p>
      <text:p text:style-name="Textbody"/>
      <text:p text:style-name="P35"/>
      <text:p text:style-name="P36"/>
      <text:p text:style-name="P37"/>
      <text:p text:style-name="P38"><text:span text:style-name="T39">........................................... <text:s text:c="57"/>........................................................ <text:s text:c="3"/></text:span><text:span text:style-name="T40"><text:s text:c="66"/></text:span></text:p>
      <text:p text:style-name="P41"><text:span text:style-name="T42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Nagłówek5" style:display-name="Nagłówek 5" style:family="paragraph" style:parent-style-name="Nagłówek" style:next-style-name="Textbody" style:default-outline-level="5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</dc:creator>
    <meta:creation-date>2009-04-16T11:32:00Z</meta:creation-date>
    <dc:date>2020-05-15T10:18:00Z</dc:date>
    <meta:print-date>2020-05-04T13:46:00Z</meta:print-date>
    <meta:template xlink:href="Normal" xlink:type="simple"/>
    <meta:editing-cycles>97</meta:editing-cycles>
    <meta:editing-duration>PT72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6" meta:row-count="13" meta:non-whitespace-character-count="1662"/>
  </office:meta>
</office:document-meta>
</file>