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margin-left="3.9222in" fo:text-indent="0.4902in">
        <style:tab-stops/>
      </style:paragraph-properties>
      <style:text-properties fo:font-style="italic" style:font-style-asian="italic"/>
    </style:style>
    <style:style style:name="P3" style:parent-style-name="Textbody" style:family="paragraph">
      <style:paragraph-properties fo:text-align="end"/>
    </style:style>
    <style:style style:name="P4" style:parent-style-name="Textbody" style:family="paragraph">
      <style:paragraph-properties fo:text-align="end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fo:font-weight="normal" style:font-weight-asian="normal" style:font-weight-complex="normal"/>
    </style:style>
    <style:style style:name="T10" style:parent-style-name="StrongEmphasis" style:family="text">
      <style:text-properties fo:font-weight="normal" style:font-weight-asian="normal" style:font-weight-complex="normal"/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T36" style:parent-style-name="StrongEmphasis" style:family="text">
      <style:text-properties fo:font-weight="normal" style:font-weight-asian="normal" style:font-weight-complex="normal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P39" style:parent-style-name="Textbody" style:family="paragraph">
      <style:paragraph-properties fo:text-align="end"/>
    </style:style>
    <style:style style:name="P40" style:parent-style-name="Textbody" style:family="paragraph">
      <style:paragraph-properties fo:text-align="end"/>
    </style:style>
    <style:style style:name="P41" style:parent-style-name="Textbody" style:family="paragraph">
      <style:paragraph-properties fo:text-align="end"/>
    </style:style>
    <style:style style:name="P42" style:parent-style-name="Textbody" style:family="paragraph">
      <style:paragraph-properties fo:text-align="end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P45" style:parent-style-name="Textbody" style:family="paragraph">
      <style:paragraph-properties fo:text-align="end"/>
    </style:style>
    <style:style style:name="T46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………………………………………..</text:p>
      <text:p text:style-name="P2"><text:s text:c="7"/>(miejscowość, data)</text:p>
      <text:p text:style-name="P3"/>
      <text:p text:style-name="P4"/>
      <text:p text:style-name="P5"><text:span text:style-name="StrongEmphasis">Oświadczenie</text:span></text:p>
      <text:p text:style-name="P6"/>
      <text:p text:style-name="P7"/>
      <text:p text:style-name="P8"/>
      <text:p text:style-name="Textbody"><text:span text:style-name="T9">My niżej podpisani, oświadczamy, że od dnia 05.05.2020 r wyrażamy zgodę na udział w zajęciach treningowych w klubie <text:s/></text:span><text:span text:style-name="T10">......</text:span><text:span text:style-name="T11">.................................................................................................... <text:s/></text:span><text:span text:style-name="T12">naszego syna .................................................. urodzonego ................................</text:span><text:span text:style-name="T13">............................................ .</text:span></text:p>
      <text:p text:style-name="Textbody"><text:span text:style-name="T14">Treningi odbywać się będą w grupach maksymalnie siedmiosobowych ( 6 zawodników + tre</text:span><text:span text:style-name="T15">ner ). <text:s/>W trakcie jednostki treningowej zawodnicy znajdować się będą pod opieką trenera.</text:span></text:p>
      <text:p text:style-name="Textbody"><text:span text:style-name="T16">W przypadku , w którym nasz syn ..............................</text:span><text:span text:style-name="T17">......</text:span><text:span text:style-name="T18">...</text:span><text:span text:style-name="T19"><text:s/></text:span><text:span text:style-name="T20">nie ukończył jeszcze 13 roku życia, zobowiązujemy się do zapewnienia mu bezpieczeństwa w trakcie drogi</text:span><text:span text:style-name="T21"><text:s/>na i z miejsca treningu.</text:span></text:p>
      <text:p text:style-name="Textbody"><text:span text:style-name="T22">Oświadczamy, iż zobowiązujemy się do bezwzględnego przestrzegania wszelkich ograniczeń zwiazanych z zasadmi bezpieczenstwa wynikającymi z zagrożenia epidemiologicznego, stosowania się do zaleceń i wytycznych obowiązujących na obie</text:span><text:span text:style-name="T23">kcie sportowym, na którym będa odbywać się zajęcia treningowe naszego syna oraz do zaleceń i wytycznych Ministerstwa Zdrowia i Gównego Inspektora Sanitarnego .</text:span></text:p>
      <text:p text:style-name="Textbody"><text:span text:style-name="T24">Oświadczamy , że w przypadku ewentualnych zdarzeń nieprzestrzegania przez <text:s/>naszego syna <text:s/>obowiąz</text:span><text:span text:style-name="T25">ujących na terenie obiektu sportowego regulaminów obiektu oraz nieprzestrzegania regulaminów uczestnic</text:span><text:span text:style-name="T26">twa w treningach obowiązujących</text:span><text:span text:style-name="T27"><text:s/>w<text:s/></text:span><text:span text:style-name="T28">klubie</text:span><text:span text:style-name="T29"><text:s/>...................</text:span><text:span text:style-name="T30">................................</text:span><text:span text:style-name="T31">, a także zaleceń i wytycznych Ministerstwa Zdrowia oraz Głównego Inspektora</text:span><text:span text:style-name="T32"><text:s/>Sanitarnego , bierzemy pełn</text:span><text:span text:style-name="T33">ą</text:span><text:span text:style-name="T34"><text:s/>odpowiedzialność za skutki powstałych zdarzeń.</text:span></text:p>
      <text:p text:style-name="Textbody"><text:span text:style-name="T35">Dodatkowo oświadczamy, iż mamy pełną świadomość i wyrażamy zgodę na to , że brak spełnienia ww. warunków wiązc się będzie <text:s/>z natychmiastowym pisemnym rozwiązaniem współpracy z<text:s/></text:span><text:span text:style-name="T36">klubem</text:span><text:span text:style-name="T37"><text:s text:c="2"/>.</text:span><text:span text:style-name="T38">..................................................................................... .</text:span></text:p>
      <text:p text:style-name="P39"/>
      <text:p text:style-name="P40"/>
      <text:p text:style-name="P41"/>
      <text:p text:style-name="P42"><text:span text:style-name="T43">........................................... <text:s text:c="57"/>........................................................ <text:s text:c="41"/></text:span><text:span text:style-name="T44"><text:s text:c="28"/></text:span></text:p>
      <text:p text:style-name="P45"><text:span text:style-name="T46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Times New Roman" fo:font-weight="bold" style:font-weight-asian="bold" style:font-weight-complex="bold" fo:hyphenate="false"/>
    </style:style>
    <style:style style:name="Nagłówek5" style:display-name="Nagłówek 5" style:family="paragraph" style:parent-style-name="Nagłówek" style:next-style-name="Textbody" style:default-outline-level="5"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</dc:creator>
    <meta:creation-date>2009-04-16T11:32:00Z</meta:creation-date>
    <dc:date>2020-05-15T10:26:00Z</dc:date>
    <meta:print-date>2020-05-04T13:46:00Z</meta:print-date>
    <meta:template xlink:href="Normal" xlink:type="simple"/>
    <meta:editing-cycles>100</meta:editing-cycles>
    <meta:editing-duration>PT730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48" meta:row-count="16" meta:non-whitespace-character-count="1931"/>
  </office:meta>
</office:document-meta>
</file>